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0800000008078DDF1CF.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color="#c0c0c0"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marker-start="Arrow" draw:marker-start-width="0.3cm" draw:marker-end="Arrow" draw:marker-end-width="0.3cm"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7.812cm" svg:height="19.59cm" svg:x="9.128cm" svg:y="1cm">
          <text:p/>
          <draw:enhanced-geometry svg:viewBox="0 0 21600 21600" draw:type="rectangle" draw:enhanced-path="M 0 0 L 21600 0 21600 21600 0 21600 0 0 Z N"/>
        </draw:custom-shape>
        <draw:custom-shape draw:style-name="gr2" draw:text-style-name="P1" draw:layer="layout" svg:width="2.921cm" svg:height="2.032cm" svg:x="1.127cm" svg:y="10.652cm">
          <text:p text:style-name="P1">Serveur<text:line-break/>XMPP</text:p>
          <draw:enhanced-geometry svg:viewBox="0 0 21600 21600" draw:type="rectangle" draw:enhanced-path="M 0 0 L 21600 0 21600 21600 0 21600 0 0 Z N"/>
        </draw:custom-shape>
        <draw:custom-shape draw:style-name="gr3" draw:text-style-name="P1" draw:layer="layout" svg:width="2.794cm" svg:height="2.794cm" svg:x="5.413cm" svg:y="10.271cm">
          <text:p text:style-name="P1">XMPP</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3.429cm" svg:height="2.032cm" svg:x="9.89cm" svg:y="10.652cm">
          <text:p text:style-name="P1">“backend”</text:p>
          <draw:enhanced-geometry svg:viewBox="0 0 21600 21600" draw:type="rectangle" draw:enhanced-path="M 0 0 L 21600 0 21600 21600 0 21600 0 0 Z N"/>
        </draw:custom-shape>
        <draw:custom-shape draw:style-name="gr3" draw:text-style-name="P2" draw:layer="layout" svg:width="4.064cm" svg:height="3.302cm" svg:x="14.716cm" svg:y="10.017cm">
          <text:p text:style-name="P2">Bridge :</text:p>
          <text:list text:style-name="L1">
            <text:list-item>
              <text:p text:style-name="P2">D-BUS</text:p>
            </text:list-item>
            <text:list-item>
              <text:p text:style-name="P2">…</text:p>
            </text:list-item>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3.683cm" svg:height="4.953cm" svg:x="9.719cm" svg:y="14.462cm">
          <text:p text:style-name="P2">Mémoire :</text:p>
          <text:list text:style-name="L1">
            <text:list-item>
              <text:p text:style-name="P2">SQLite</text:p>
            </text:list-item>
            <text:list-item>
              <text:p text:style-name="P2">...</text:p>
            </text:list-item>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2" draw:layer="layout" svg:width="6.477cm" svg:height="5.461cm" svg:x="20.05cm" svg:y="9.382cm">
          <text:p text:style-name="P2">Interfaces :</text:p>
          <text:list text:style-name="L1">
            <text:list-item>
              <text:p text:style-name="P2">ligne de commande</text:p>
            </text:list-item>
            <text:list-item>
              <text:p text:style-name="P2">Console</text:p>
            </text:list-item>
            <text:list-item>
              <text:p text:style-name="P2">Bureau</text:p>
            </text:list-item>
            <text:list-item>
              <text:p text:style-name="P2">Web</text:p>
            </text:list-item>
            <text:list-item>
              <text:p text:style-name="P2">…</text:p>
            </text:list-item>
          </text:list>
          <draw:enhanced-geometry svg:viewBox="0 0 21600 21600" draw:type="rectangle" draw:enhanced-path="M 0 0 L 21600 0 21600 21600 0 21600 0 0 Z N"/>
        </draw:custom-shape>
        <draw:custom-shape draw:style-name="gr2" draw:text-style-name="P1" draw:layer="layout" svg:width="8.509cm" svg:height="6.731cm" svg:x="10.017cm" svg:y="2.016cm">
          <text:p text:style-name="P2">Plugins :</text:p>
          <text:list text:style-name="L1">
            <text:list-item>
              <text:p text:style-name="P2">Discussions collectives</text:p>
            </text:list-item>
            <text:list-item>
              <text:p text:style-name="P2">Blogs et microblogs</text:p>
            </text:list-item>
            <text:list-item>
              <text:p text:style-name="P2">Commandes ad-hoc</text:p>
            </text:list-item>
            <text:list-item>
              <text:p text:style-name="P2">Radio collective</text:p>
            </text:list-item>
            <text:list-item>
              <text:p text:style-name="P2">Jeux (tarot...)</text:p>
            </text:list-item>
            <text:list-item>
              <text:p text:style-name="P2">SMTP, IMAP</text:p>
            </text:list-item>
            <text:list-item>
              <text:p text:style-name="P2">…</text:p>
            </text:list-item>
          </text:list>
          <draw:enhanced-geometry svg:viewBox="0 0 21600 21600" draw:type="rectangle" draw:enhanced-path="M 0 0 L 21600 0 21600 21600 0 21600 0 0 Z N"/>
        </draw:custom-shape>
        <draw:line draw:style-name="gr4" draw:text-style-name="P1" draw:layer="layout" svg:x1="4.175cm" svg:y1="11.668cm" svg:x2="5.318cm" svg:y2="11.668cm">
          <text:p/>
        </draw:line>
        <draw:line draw:style-name="gr4" draw:text-style-name="P1" draw:layer="layout" svg:x1="8.366cm" svg:y1="11.668cm" svg:x2="9.763cm" svg:y2="11.668cm">
          <text:p/>
        </draw:line>
        <draw:line draw:style-name="gr4" draw:text-style-name="P1" draw:layer="layout" svg:x1="13.319cm" svg:y1="11.668cm" svg:x2="14.716cm" svg:y2="11.668cm">
          <text:p/>
        </draw:line>
        <draw:line draw:style-name="gr4" draw:text-style-name="P1" draw:layer="layout" svg:x1="18.78cm" svg:y1="11.541cm" svg:x2="20.05cm" svg:y2="11.541cm">
          <text:p/>
        </draw:line>
        <draw:line draw:style-name="gr4" draw:text-style-name="P1" draw:layer="layout" svg:x1="11.541cm" svg:y1="12.811cm" svg:x2="11.541cm" svg:y2="14.335cm">
          <text:p/>
        </draw:line>
        <draw:line draw:style-name="gr4" draw:text-style-name="P1" draw:layer="layout" svg:x1="11.541cm" svg:y1="8.874cm" svg:x2="11.541cm" svg:y2="10.398cm">
          <text:p/>
        </draw:line>
        <draw:frame draw:style-name="gr5" draw:text-style-name="P1" draw:layer="layout" svg:width="3.611cm" svg:height="3.611cm" svg:x="21.066cm" svg:y="0.945cm">
          <draw:image xlink:href="Pictures/10000201000000800000008078DDF1CF.png" xlink:type="simple" xlink:show="embed" xlink:actuate="onLoad">
            <text:p/>
          </draw:image>
        </draw:frame>
        <draw:frame draw:style-name="gr6" draw:text-style-name="P3" draw:layer="layout" svg:width="5.76cm" svg:height="1.517cm" svg:x="20.005cm" svg:y="4.937cm">
          <draw:text-box>
            <text:p><text:span text:style-name="T1">Salut à Toi</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10T22:49:53</meta:creation-date>
    <dc:date>2014-04-10T23:16:34</dc:date>
    <meta:editing-duration>PT10M30S</meta:editing-duration>
    <meta:editing-cycles>1</meta:editing-cycles>
    <meta:document-statistic meta:object-count="16"/>
    <meta:generator>LibreOffice/3.6$Linux_X86_64 LibreOffice_project/360m1$Build-2</meta:generator>
  </office:meta>
</office:document-meta>
</file>