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5622" officeooo:paragraph-rsid="00145622"/>
    </style:style>
    <style:style style:name="P2" style:family="paragraph" style:parent-style-name="Standard">
      <style:paragraph-properties fo:text-align="center" style:justify-single-word="false"/>
      <style:text-properties officeooo:rsid="00145622" officeooo:paragraph-rsid="00145622"/>
    </style:style>
    <style:style style:name="P3" style:family="paragraph" style:parent-style-name="Standard">
      <style:paragraph-properties fo:text-align="center" style:justify-single-word="false"/>
      <style:text-properties officeooo:rsid="00145622" officeooo:paragraph-rsid="00151bcb"/>
    </style:style>
    <style:style style:name="P4" style:family="paragraph" style:parent-style-name="Standard">
      <style:text-properties officeooo:paragraph-rsid="00145622"/>
    </style:style>
    <style:style style:name="P5" style:family="paragraph" style:parent-style-name="Standard">
      <style:text-properties officeooo:rsid="0015320a" officeooo:paragraph-rsid="0015320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320a" officeooo:paragraph-rsid="0015320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5320a" officeooo:paragraph-rsid="0015320a" style:font-weight-asian="normal" style:font-weight-complex="normal"/>
    </style:style>
    <style:style style:name="P8" style:family="paragraph" style:parent-style-name="Standard" style:list-style-name="L1">
      <style:text-properties officeooo:rsid="00145622" officeooo:paragraph-rsid="00151bcb"/>
    </style:style>
    <style:style style:name="P9" style:family="paragraph" style:parent-style-name="Standard" style:list-style-name="L1">
      <style:text-properties officeooo:rsid="00145622" officeooo:paragraph-rsid="00173308"/>
    </style:style>
    <style:style style:name="P10" style:family="paragraph" style:parent-style-name="Standard" style:list-style-name="L3">
      <style:text-properties officeooo:rsid="00145622" officeooo:paragraph-rsid="00173308"/>
    </style:style>
    <style:style style:name="P11" style:family="paragraph" style:parent-style-name="Standard" style:list-style-name="L4">
      <style:text-properties officeooo:rsid="00145622" officeooo:paragraph-rsid="00145622"/>
    </style:style>
    <style:style style:name="P12" style:family="paragraph" style:parent-style-name="Standard" style:list-style-name="L4">
      <style:text-properties officeooo:rsid="00145622" officeooo:paragraph-rsid="00173308"/>
    </style:style>
    <style:style style:name="P13" style:family="paragraph" style:parent-style-name="Standard" style:list-style-name="L5">
      <style:text-properties officeooo:rsid="00145622" officeooo:paragraph-rsid="00151bcb"/>
    </style:style>
    <style:style style:name="P14" style:family="paragraph" style:parent-style-name="Standard" style:list-style-name="L5">
      <style:text-properties officeooo:rsid="00145622" officeooo:paragraph-rsid="00173308"/>
    </style:style>
    <style:style style:name="P15" style:family="paragraph" style:parent-style-name="Standard">
      <style:text-properties officeooo:rsid="00145622" officeooo:paragraph-rsid="00173308"/>
    </style:style>
    <style:style style:name="P16" style:family="paragraph" style:parent-style-name="Standard" style:list-style-name="L1">
      <style:text-properties officeooo:rsid="0015320a" officeooo:paragraph-rsid="0015320a"/>
    </style:style>
    <style:style style:name="P17" style:family="paragraph" style:parent-style-name="Standard">
      <style:text-properties officeooo:rsid="00151bcb" officeooo:paragraph-rsid="00151bcb"/>
    </style:style>
    <style:style style:name="P18" style:family="paragraph" style:parent-style-name="Standard" style:list-style-name="L2">
      <style:text-properties officeooo:rsid="00151bcb" officeooo:paragraph-rsid="00151bcb"/>
    </style:style>
    <style:style style:name="P19" style:family="paragraph" style:parent-style-name="Standard" style:list-style-name="L2">
      <style:text-properties officeooo:rsid="00151bcb" officeooo:paragraph-rsid="00173308"/>
    </style:style>
    <style:style style:name="P20" style:family="paragraph" style:parent-style-name="Standard">
      <style:text-properties officeooo:rsid="00151bcb" officeooo:paragraph-rsid="00173308"/>
    </style:style>
    <style:style style:name="P21" style:family="paragraph" style:parent-style-name="Standard" style:list-style-name="L2">
      <style:text-properties officeooo:paragraph-rsid="00151bcb"/>
    </style:style>
    <style:style style:name="P22" style:family="paragraph" style:parent-style-name="Standard" style:list-style-name="L2">
      <style:paragraph-properties fo:margin-left="1.251cm" fo:margin-right="0cm" fo:text-indent="-0.635cm" style:auto-text-indent="false"/>
      <style:text-properties officeooo:paragraph-rsid="00151bcb"/>
    </style:style>
    <style:style style:name="T1" style:family="text">
      <style:text-properties officeooo:rsid="00145622"/>
    </style:style>
    <style:style style:name="T2" style:family="text">
      <style:text-properties officeooo:rsid="00151bcb"/>
    </style:style>
    <style:style style:name="T3" style:family="text">
      <style:text-properties officeooo:rsid="0015320a"/>
    </style:style>
    <style:style style:name="T4" style:family="text">
      <style:text-properties officeooo:rsid="001852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tion «<text:span text:style-name="T3"> </text:span>Salut à Toi<text:span text:style-name="T3"> </text:span>»</text:p>
      <text:p text:style-name="P1"/>
      <text:p text:style-name="P3">Compte rendu de l'<text:span text:style-name="T3">a</text:span>ssemblée <text:span text:style-name="T3">g</text:span>énérale <text:span text:style-name="T3">e</text:span>xtraordinaire</text:p>
      <text:p text:style-name="P3">du 19 août 2014 <text:span text:style-name="T2">à Paris</text:span></text:p>
      <text:p text:style-name="P2"/>
      <text:p text:style-name="P1"/>
      <text:p text:style-name="P15">Personnes présentes<text:span text:style-name="T3"> </text:span>: Jérôme Poisson et Adrien Cossa </text:p>
      <text:p text:style-name="P1"/>
      <text:p text:style-name="P15"><text:span text:style-name="T2">Sont inscrits à l'o</text:span>rdre du jour<text:span text:style-name="T3"> </text:span>:</text:p>
      <text:p text:style-name="P1"/>
      <text:list xml:id="list5938454723559212167" text:style-name="L1">
        <text:list-item>
          <text:p text:style-name="P9">adoption du règlement intérieur (notamment pour fixer le montant des cotisations) ;</text:p>
        </text:list-item>
        <text:list-item>
          <text:p text:style-name="P9">salariat des membres du bureau ;</text:p>
        </text:list-item>
        <text:list-item>
          <text:p text:style-name="P9">modification du contrat social ;</text:p>
        </text:list-item>
        <text:list-item>
          <text:p text:style-name="P9">adhésion à l'association «<text:span text:style-name="T3"> </text:span>Liberté 0<text:span text:style-name="T3"> </text:span>» ;</text:p>
        </text:list-item>
        <text:list-item>
          <text:p text:style-name="P8">ouverture d'un compte en banque pour l'association ;</text:p>
        </text:list-item>
        <text:list-item>
          <text:p text:style-name="P16"><text:span text:style-name="T1">q</text:span>uestions diverses.</text:p>
          <text:p text:style-name="P8"/>
        </text:list-item>
      </text:list>
      <text:p text:style-name="P20">A l'issue du débat, les points suivants ont été décidés à l'unanimité<text:span text:style-name="T3"> </text:span>:</text:p>
      <text:p text:style-name="P17"/>
      <text:list xml:id="list214337075433851866" text:style-name="L2">
        <text:list-item>
          <text:p text:style-name="P18">Le règlement intérieur de l'association est adopté par l'ensemble des personnes présentes. </text:p>
          <text:p text:style-name="P18"/>
        </text:list-item>
        <text:list-item>
          <text:p text:style-name="P18">Les membres du bureau Adrien Cossa et Jérôme Poisson travailleront bénévolement jusqu'au 31 mars 2015, sauf changement de situation validé par une assemblée générale. </text:p>
          <text:p text:style-name="P21"/>
        </text:list-item>
        <text:list-item>
          <text:p text:style-name="P19">Il a été décidé du changement suivant dans le contrat social<text:span text:style-name="T3"> </text:span>:</text:p>
          <text:p text:style-name="P18"/>
          <text:list>
            <text:list-header>
              <text:p text:style-name="P19">La formulation «<text:span text:style-name="T3"> </text:span>de même, des efforts seront fait quant à l'accessibilité aux personnes victimes d'un handicap<text:span text:style-name="T3"> </text:span>» est remplacée par «<text:span text:style-name="T3"> </text:span>de même, des efforts seront fait quant à l'accessibilité pour tous<text:span text:style-name="T3"> </text:span>». </text:p>
              <text:p text:style-name="P22"/>
              <text:p text:style-name="P19">Ce changement fait suite à une discussion lors des Rencontres Mondiales du Logiciel Libre de Montpellier en juillet 2014 : un visiteur nous a fait remarquer que la première formulation pouvait être blessante vis à vis des personnes concernées. Nous avons abordé le sujet avec l'association «<text:span text:style-name="T3"> </text:span>Liberté 0<text:span text:style-name="T3"> </text:span>», celle-ci nous a permis de mieux comprendre que l'accessibilité ne concernait pas uniquement les personnes en situation de handicap. </text:p>
            </text:list-header>
          </text:list>
        </text:list-item>
      </text:list>
      <text:p text:style-name="P1"/>
      <text:list xml:id="list8314299083473223851" text:style-name="L3">
        <text:list-item>
          <text:p text:style-name="P10">L'association «<text:span text:style-name="T3"> </text:span>Salut à Toi<text:span text:style-name="T3"> </text:span>» souhaite soutenir l'association «<text:span text:style-name="T3"> </text:span>Liberté 0<text:span text:style-name="T3"> </text:span>». Le bureau devra se renseigner quant aux possibilités d'adhésion à «<text:span text:style-name="T3"> </text:span>Liberté 0<text:span text:style-name="T3"> </text:span>» en tant que personne morale, afin d'officialiser ce soutien. </text:p>
        </text:list-item>
      </text:list>
      <text:p text:style-name="P1"/>
      <text:list xml:id="list2533216452690684377" text:style-name="L4">
        <text:list-item>
          <text:p text:style-name="P12">Un compte en banque doit être ouvert. D'après nos recherches et les conseils qui nous ont été donnés lors de la Foire à l'Autogestion par la coopérative «<text:span text:style-name="T3"> L</text:span>a Navette<text:span text:style-name="T3"> </text:span>», les 2 banques les plus adaptées semblent être le Crédit Mutuel et le Crédit Coopératif. Jérôme va prendre rendez-vous auprès des 2 banques pour voir les conditions d'ouverture d'un compte pour une association. La question des facilités pour un système de paiement en ligne est notamment à étudier. </text:p>
        </text:list-item>
      </text:list>
      <text:p text:style-name="P1"/>
      <text:p text:style-name="P5">Les points suivants ont également été soulevés et délibérés :</text:p>
      <text:p text:style-name="P5"/>
      <text:list xml:id="list182455137717250" text:continue-numbering="true" text:style-name="L4">
        <text:list-item>
          <text:p text:style-name="P11">Les dépenses à prévoir à court terme sont l'hébergement des serveurs et la location des noms <text:soft-page-break/>de domaines (environ 40 euros par mois) ainsi que les frais bancaires. </text:p>
        </text:list-item>
      </text:list>
      <text:p text:style-name="P1"><text:s/></text:p>
      <text:list xml:id="list8199826470268502700" text:style-name="L5">
        <text:list-item>
          <text:p text:style-name="P14">Les membres du bureau prévoient de se rendre au «<text:span text:style-name="T3"> </text:span>XMPP Summit<text:span text:style-name="T3"> </text:span>» les 10 et 11 septembre 2014 à Berlin. </text:p>
        </text:list-item>
      </text:list>
      <text:p text:style-name="P4"/>
      <text:list xml:id="list182454520513766" text:continue-numbering="true" text:style-name="L5">
        <text:list-item>
          <text:p text:style-name="P13">Un outil de gestion en ligne de l'association doit être installé pendant l'été, pour le moment les logiciels libres Garradin et Diacamma sont envisagés.</text:p>
        </text:list-item>
      </text:list>
      <text:p text:style-name="P1"/>
      <text:p text:style-name="P5">L'ordre du jour étant épuisé, la séance est levée à 18 heure.</text:p>
      <text:p text:style-name="P5"/>
      <text:p text:style-name="P6">Signatures :</text:p>
      <text:p text:style-name="P6"/>
      <text:p text:style-name="P7">Adrien Cossa<text:tab/><text:tab/><text:tab/>Jérôme Poi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7:21.531591656</meta:creation-date>
    <dc:date>2014-08-19T18:24:41.182824433</dc:date>
    <meta:editing-duration>PT12M53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2" meta:paragraph-count="32" meta:word-count="475" meta:character-count="2764" meta:non-whitespace-character-count="2324"/>
  </office:meta>
</office:document-meta>
</file>