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6000000060A8D73EF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color="#c0c0c0" draw:textarea-horizontal-align="justify" draw:textarea-vertical-align="middle" draw:auto-grow-height="false" fo:min-height="12.577cm" fo:min-width="8.771cm"/>
    </style:style>
    <style:style style:name="gr2" style:family="graphic" style:parent-style-name="standard">
      <style:graphic-properties draw:stroke="none" draw:fill-color="#c0c0c0" draw:textarea-horizontal-align="justify" draw:textarea-vertical-align="middle" draw:auto-grow-height="false" fo:min-height="12.577cm" fo:min-width="13.724cm"/>
    </style:style>
    <style:style style:name="gr3" style:family="graphic" style:parent-style-name="standard">
      <style:graphic-properties draw:fill-color="#c0c0c0" draw:fill-image-width="0cm" draw:fill-image-height="0cm" draw:textarea-horizontal-align="justify" draw:textarea-vertical-align="middle" draw:auto-grow-height="false" draw:shadow="hidden"/>
    </style:style>
    <style:style style:name="gr4" style:family="graphic" style:parent-style-name="standard">
      <style:graphic-properties draw:textarea-horizontal-align="justify" draw:textarea-vertical-align="top" draw:auto-grow-height="false" fo:min-height="1.963cm" fo:min-width="7.771cm"/>
    </style:style>
    <style:style style:name="gr5" style:family="graphic" style:parent-style-name="standard">
      <style:graphic-properties draw:textarea-horizontal-align="justify" draw:textarea-vertical-align="middle" draw:auto-grow-height="false" fo:min-height="0.601cm" fo:min-width="6.721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fo:min-height="1.391cm" fo:min-width="2.479cm" fo:wrap-option="no-wrap"/>
    </style:style>
    <style:style style:name="gr8" style:family="graphic" style:parent-style-name="standard">
      <style:graphic-properties draw:textarea-horizontal-align="justify" draw:textarea-vertical-align="middle" draw:auto-grow-height="false" fo:min-height="5.153cm" fo:min-width="4.122cm"/>
    </style:style>
    <style:style style:name="gr9" style:family="graphic" style:parent-style-name="standard">
      <style:graphic-properties draw:textarea-horizontal-align="justify" draw:textarea-vertical-align="middle" draw:auto-grow-height="false" fo:min-height="6.513cm" fo:min-width="5.096cm"/>
    </style:style>
    <style:style style:name="gr10" style:family="graphic" style:parent-style-name="standard">
      <style:graphic-properties draw:textarea-horizontal-align="justify" draw:textarea-vertical-align="middle" draw:auto-grow-height="false" fo:min-height="6.481cm" fo:min-width="6.501cm"/>
    </style:style>
    <style:style style:name="gr11" style:family="graphic" style:parent-style-name="standard">
      <style:graphic-properties draw:marker-start="Arrow" draw:marker-start-width="0.3cm" draw:marker-end="Arrow" draw:marker-end-width="0.3cm" draw:textarea-vertical-align="middle"/>
    </style:style>
    <style:style style:name="gr12" style:family="graphic" style:parent-style-name="standard">
      <style:graphic-properties draw:textarea-horizontal-align="justify" draw:textarea-vertical-align="top" draw:auto-grow-height="false" fo:min-height="3.539cm" fo:min-width="9.135cm" fo:wrap-option="no-wrap"/>
    </style:style>
    <style:style style:name="gr13" style:family="graphic" style:parent-style-name="standard">
      <style:graphic-properties draw:textarea-horizontal-align="justify" draw:textarea-vertical-align="middle" draw:auto-grow-height="false" fo:min-height="1.563cm" fo:min-width="2.865cm" fo:wrap-option="no-wrap"/>
    </style:style>
    <style:style style:name="gr14" style:family="graphic" style:parent-style-name="standard">
      <style:graphic-properties draw:textarea-horizontal-align="justify" draw:textarea-vertical-align="top" draw:auto-grow-height="false" fo:min-height="2.144cm" fo:min-width="4.707cm"/>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9.271cm" svg:height="12.827cm" svg:x="17.78cm" svg:y="7.874cm">
          <text:p/>
          <draw:enhanced-geometry svg:viewBox="0 0 21600 21600" draw:mirror-horizontal="false" draw:mirror-vertical="false" draw:type="rectangle" draw:enhanced-path="M 0 0 L 21600 0 21600 21600 0 21600 0 0 Z N"/>
        </draw:custom-shape>
        <draw:custom-shape draw:style-name="gr2" draw:text-style-name="P1" draw:layer="layout" svg:width="14.224cm" svg:height="12.827cm" svg:x="0.889cm" svg:y="7.874cm">
          <text:p text:style-name="P1"/>
          <draw:enhanced-geometry svg:viewBox="0 0 21600 21600" draw:mirror-horizontal="false" draw:mirror-vertical="false" draw:type="rectangle" draw:enhanced-path="M 0 0 L 21600 0 21600 21600 0 21600 0 0 Z N"/>
        </draw:custom-shape>
        <draw:polygon draw:style-name="gr3" draw:text-style-name="P1" draw:layer="layout" svg:width="0cm" svg:height="0cm" svg:x="1.507cm" svg:y="9.001cm" svg:viewBox="0 0 0 0" draw:points="0,0">
          <text:p/>
        </draw:polygon>
        <draw:polygon draw:style-name="gr3" draw:text-style-name="P1" draw:layer="layout" svg:width="0cm" svg:height="0cm" svg:x="3.286cm" svg:y="11.16cm" svg:viewBox="0 0 0 0" draw:points="0,0">
          <text:p/>
        </draw:polygon>
        <draw:g>
          <draw:custom-shape draw:style-name="gr4" draw:text-style-name="P1" draw:layer="layout" svg:width="8.271cm" svg:height="2.213cm" svg:x="18.31cm" svg:y="8.453cm">
            <text:p text:style-name="P1">Remote frontend Libervia</text:p>
            <draw:enhanced-geometry svg:viewBox="0 0 21600 21600" draw:type="rectangle" draw:enhanced-path="M 0 0 L 21600 0 21600 21600 0 21600 0 0 Z N"/>
          </draw:custom-shape>
          <draw:custom-shape draw:style-name="gr5" draw:text-style-name="P1" draw:layer="layout" svg:width="7.221cm" svg:height="0.851cm" svg:x="18.835cm" svg:y="9.559cm">
            <text:p text:style-name="P1">HTTP Server</text:p>
            <draw:enhanced-geometry svg:viewBox="0 0 21600 21600" draw:type="rectangle" draw:enhanced-path="M 0 0 L 21600 0 21600 21600 0 21600 0 0 Z N"/>
          </draw:custom-shape>
        </draw:g>
        <draw:custom-shape draw:style-name="gr6" draw:text-style-name="P1" draw:layer="layout" svg:width="2.921cm" svg:height="2.032cm" svg:x="0.989cm" svg:y="3.367cm">
          <text:p text:style-name="P1">XMPP</text:p>
          <text:p text:style-name="P1">Server</text:p>
          <draw:enhanced-geometry svg:viewBox="0 0 21600 21600" draw:type="rectangle" draw:enhanced-path="M 0 0 L 21600 0 21600 21600 0 21600 0 0 Z N"/>
        </draw:custom-shape>
        <draw:custom-shape draw:style-name="gr7" draw:text-style-name="P2" draw:layer="layout" svg:width="4.559cm" svg:height="2.529cm" svg:x="14.505cm" svg:y="11.123cm">
          <text:p text:style-name="P2"><text:s text:c="3"/>Bridg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2" draw:layer="layout" svg:width="4.621cm" svg:height="6.722cm" svg:x="9.749cm" svg:y="13.319cm">
          <text:p text:style-name="P2">Memory:</text:p>
          <text:p text:style-name="P2"/>
          <text:list text:style-name="L1">
            <text:list-item>
              <text:p text:style-name="P2">Config</text:p>
            </text:list-item>
            <text:list-item>
              <text:p text:style-name="P2">Parameters</text:p>
            </text:list-item>
            <text:list-item>
              <text:p text:style-name="P2">Database</text:p>
            </text:list-item>
            <text:list-item>
              <text:p text:style-name="P2">...</text:p>
            </text:list-item>
          </text:list>
          <draw:enhanced-geometry svg:viewBox="0 0 88 21600" draw:glue-points="44 ?f6 44 0 0 10800 44 21600 88 10800" draw:text-areas="0 ?f6 88 ?f3" draw:type="can" draw:modifiers="2827.3092369477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2" draw:layer="layout" svg:width="5.596cm" svg:height="6.763cm" svg:x="19.55cm" svg:y="13.389cm">
          <text:p text:style-name="P2">Local frontends:</text:p>
          <text:p text:style-name="P2"/>
          <text:list text:style-name="L1">
            <text:list-item>
              <text:p text:style-name="P2">Command line</text:p>
            </text:list-item>
            <text:list-item>
              <text:p text:style-name="P2">Console</text:p>
            </text:list-item>
            <text:list-item>
              <text:p text:style-name="P2">Desktop</text:p>
            </text:list-item>
            <text:list-item>
              <text:p text:style-name="P2">Android</text:p>
            </text:list-item>
            <text:list-item>
              <text:p text:style-name="P2">...</text:p>
            </text:list-item>
          </text:list>
          <draw:enhanced-geometry svg:viewBox="0 0 21600 21600" draw:type="rectangle" draw:enhanced-path="M 0 0 L 21600 0 21600 21600 0 21600 0 0 Z N"/>
        </draw:custom-shape>
        <draw:custom-shape draw:style-name="gr10" draw:text-style-name="P2" draw:layer="layout" svg:width="7.001cm" svg:height="6.731cm" svg:x="1.635cm" svg:y="13.319cm">
          <text:p text:style-name="P2">Plugins:</text:p>
          <text:p text:style-name="P2"/>
          <text:list text:style-name="L1">
            <text:list-item>
              <text:p text:style-name="P2">Chat rooms</text:p>
            </text:list-item>
            <text:list-item>
              <text:p text:style-name="P2">Blogs and microblogs</text:p>
            </text:list-item>
            <text:list-item>
              <text:p text:style-name="P2">OTR encryption</text:p>
            </text:list-item>
            <text:list-item>
              <text:p text:style-name="P2">File transfer</text:p>
            </text:list-item>
            <text:list-item>
              <text:p text:style-name="P2">Gateways</text:p>
            </text:list-item>
            <text:list-item>
              <text:p text:style-name="P2">…</text:p>
            </text:list-item>
          </text:list>
          <draw:enhanced-geometry svg:viewBox="0 0 21600 21600" draw:type="rectangle" draw:enhanced-path="M 0 0 L 21600 0 21600 21600 0 21600 0 0 Z N"/>
        </draw:custom-shape>
        <draw:line draw:style-name="gr11" draw:text-style-name="P1" draw:layer="layout" svg:x1="14.859cm" svg:y1="11.811cm" svg:x2="11.43cm" svg:y2="10.16cm">
          <text:p/>
        </draw:line>
        <draw:g>
          <draw:custom-shape draw:style-name="gr12" draw:text-style-name="P1" draw:layer="layout" svg:width="14.748cm" svg:height="5.842cm" svg:x="5.064cm" svg:y="1cm">
            <text:p text:style-name="P1">Internet</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 draw:layer="layout" svg:width="5.15cm" svg:height="2.794cm" svg:x="6.936cm" svg:y="3.032cm">
            <text:p text:style-name="P1">XMPP</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 draw:layer="layout" svg:width="5.15cm" svg:height="2.794cm" svg:x="12.556cm" svg:y="2.905cm">
            <text:p text:style-name="P1">HTTP</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1" draw:text-style-name="P1" draw:layer="layout" svg:x1="4.064cm" svg:y1="4.445cm" svg:x2="7.215cm" svg:y2="4.421cm">
          <text:p/>
        </draw:line>
        <draw:line draw:style-name="gr11" draw:text-style-name="P1" draw:layer="layout" svg:x1="16.51cm" svg:y1="5.207cm" svg:x2="18.796cm" svg:y2="7.747cm">
          <text:p/>
        </draw:line>
        <draw:custom-shape draw:style-name="gr6" draw:text-style-name="P1" draw:layer="layout" svg:width="5.969cm" svg:height="0.862cm" svg:x="21.172cm" svg:y="3.327cm">
          <text:p text:style-name="P1">Web browser</text:p>
          <draw:enhanced-geometry svg:viewBox="0 0 21600 21600" draw:type="rectangle" draw:enhanced-path="M 0 0 L 21600 0 21600 21600 0 21600 0 0 Z N"/>
        </draw:custom-shape>
        <draw:g>
          <draw:custom-shape draw:style-name="gr14" draw:text-style-name="P1" draw:layer="layout" svg:width="5.207cm" svg:height="2.394cm" svg:x="6.096cm" svg:y="8.636cm">
            <text:p text:style-name="P1"/>
            <text:p text:style-name="P1">Core</text:p>
            <draw:enhanced-geometry svg:viewBox="0 0 21600 21600" draw:type="rectangle" draw:enhanced-path="M 0 0 L 21600 0 21600 21600 0 21600 0 0 Z N"/>
          </draw:custom-shape>
        </draw:g>
        <draw:line draw:style-name="gr11" draw:text-style-name="P1" draw:layer="layout" svg:x1="17.399cm" svg:y1="3.683cm" svg:x2="20.955cm" svg:y2="3.683cm">
          <text:p/>
        </draw:line>
        <draw:line draw:style-name="gr11" draw:text-style-name="P1" draw:layer="layout" svg:x1="8.636cm" svg:y1="5.461cm" svg:x2="8.636cm" svg:y2="8.636cm">
          <text:p/>
        </draw:line>
        <draw:frame draw:style-name="gr15" draw:text-style-name="P1" draw:layer="layout" svg:width="2.708cm" svg:height="2.708cm" svg:x="22.349cm" svg:y="10.654cm">
          <draw:image xlink:href="Pictures/100002010000006000000060A8D73EFC.png" xlink:type="simple" xlink:show="embed" xlink:actuate="onLoad">
            <text:p/>
          </draw:image>
        </draw:frame>
        <draw:polyline draw:style-name="gr11" draw:text-style-name="P1" draw:layer="layout" svg:width="1.267cm" svg:height="2.666cm" draw:transform="skewX (-0.0125663706143592) rotate (-1.58859868516524) translate (21.993324434884cm 10.7951168915359cm)" svg:viewBox="0 0 1268 2667" draw:points="1268,2667 1254,0 0,22">
          <text:p/>
        </draw:polyline>
        <draw:frame draw:style-name="gr15" draw:text-style-name="P1" draw:layer="layout" svg:width="2.708cm" svg:height="2.708cm" svg:x="1.729cm" svg:y="8.501cm">
          <draw:image xlink:href="Pictures/100002010000006000000060A8D73EFC.png" xlink:type="simple" xlink:show="embed" xlink:actuate="onLoad">
            <text:p/>
          </draw:image>
        </draw:frame>
        <draw:line draw:style-name="gr11" draw:text-style-name="P1" draw:layer="layout" svg:x1="10.795cm" svg:y1="11.176cm" svg:x2="10.795cm" svg:y2="13.335cm">
          <text:p/>
        </draw:line>
        <draw:line draw:style-name="gr11" draw:text-style-name="P1" draw:layer="layout" svg:x1="6.477cm" svg:y1="11.176cm" svg:x2="6.477cm" svg:y2="13.194cm">
          <text:p/>
        </draw:line>
        <draw:polyline draw:style-name="gr11" draw:text-style-name="P1" draw:layer="layout" svg:width="1.268cm" svg:height="2.666cm" draw:transform="skewX (0.0118682389135614) rotate (-1.55316850134975) translate (21.9457292186444cm 12.05464057247cm)" svg:viewBox="0 0 1269 2667" draw:points="0,2667 15,0 1269,22">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10T22:49:53</meta:creation-date>
    <dc:date>2016-04-28T09:13:50.345247689</dc:date>
    <meta:editing-duration>PT1H53M32S</meta:editing-duration>
    <meta:editing-cycles>11</meta:editing-cycles>
    <meta:generator>LibreOffice/4.3.3.2$Linux_X86_64 LibreOffice_project/430m0$Build-2</meta:generator>
    <meta:document-statistic meta:object-count="30"/>
  </office:meta>
</office:document-meta>
</file>