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text-properties fo:language="fr" fo:country="FR"/>
    </style:style>
    <style:style style:name="P2" style:family="paragraph" style:parent-style-name="Normal">
      <style:text-properties fo:language="fr" fo:country="FR" officeooo:paragraph-rsid="001994ac"/>
    </style:style>
    <style:style style:name="P3" style:family="paragraph" style:parent-style-name="Normal">
      <style:paragraph-properties fo:text-align="center" style:justify-single-word="false"/>
      <style:text-properties fo:language="fr" fo:country="FR" officeooo:paragraph-rsid="001994ac"/>
    </style:style>
    <style:style style:name="P4" style:family="paragraph" style:parent-style-name="Normal">
      <style:paragraph-properties fo:text-align="start" style:justify-single-word="false"/>
      <style:text-properties fo:language="fr" fo:country="FR" officeooo:paragraph-rsid="001994ac"/>
    </style:style>
    <style:style style:name="P5" style:family="paragraph" style:parent-style-name="Normal" style:list-style-name="L2">
      <style:paragraph-properties fo:margin-left="0.508cm" fo:margin-right="0cm" fo:text-indent="0cm" style:auto-text-indent="false"/>
      <style:text-properties officeooo:paragraph-rsid="001994ac"/>
    </style:style>
    <style:style style:name="P6" style:family="paragraph" style:parent-style-name="Normal" style:list-style-name="L1">
      <style:paragraph-properties fo:margin-left="0.508cm" fo:margin-right="0cm" fo:text-indent="0cm" style:auto-text-indent="false"/>
      <style:text-properties fo:language="fr" fo:country="FR"/>
    </style:style>
    <style:style style:name="P7" style:family="paragraph" style:parent-style-name="Normal" style:list-style-name="L1">
      <style:paragraph-properties fo:margin-left="0.508cm" fo:margin-right="0cm" fo:text-indent="0cm" style:auto-text-indent="false"/>
      <style:text-properties fo:language="fr" fo:country="FR" officeooo:paragraph-rsid="001994ac"/>
    </style:style>
    <style:style style:name="P8" style:family="paragraph" style:parent-style-name="Normal" style:list-style-name="L2">
      <style:paragraph-properties fo:margin-left="0.508cm" fo:margin-right="0cm" fo:text-indent="0cm" style:auto-text-indent="false"/>
      <style:text-properties fo:language="fr" fo:country="FR" officeooo:paragraph-rsid="001994ac"/>
    </style:style>
    <style:style style:name="P9" style:family="paragraph" style:parent-style-name="Normal" style:list-style-name="L3">
      <style:paragraph-properties fo:margin-left="0.508cm" fo:margin-right="0cm" fo:text-indent="0cm" style:auto-text-indent="false"/>
      <style:text-properties fo:language="fr" fo:country="FR" officeooo:paragraph-rsid="001994ac"/>
    </style:style>
    <style:style style:name="P10" style:family="paragraph" style:parent-style-name="Normal" style:list-style-name="L4">
      <style:paragraph-properties fo:margin-left="0.508cm" fo:margin-right="0cm" fo:text-indent="0cm" style:auto-text-indent="false"/>
      <style:text-properties fo:language="fr" fo:country="FR"/>
    </style:style>
    <style:style style:name="P11" style:family="paragraph" style:parent-style-name="Normal" style:list-style-name="L5">
      <style:paragraph-properties fo:margin-left="0.508cm" fo:margin-right="0cm" fo:text-indent="0cm" style:auto-text-indent="false"/>
      <style:text-properties fo:language="fr" fo:country="FR" officeooo:paragraph-rsid="001b313f"/>
    </style:style>
    <style:style style:name="P12" style:family="paragraph" style:parent-style-name="Normal" style:list-style-name="L5">
      <style:paragraph-properties fo:margin-left="0.508cm" fo:margin-right="0cm" fo:text-indent="0cm" style:auto-text-indent="false"/>
      <style:text-properties fo:language="fr" fo:country="FR" officeooo:paragraph-rsid="001ad000"/>
    </style:style>
    <style:style style:name="P13" style:family="paragraph" style:parent-style-name="Normal" style:list-style-name="L5">
      <style:paragraph-properties fo:margin-left="0.508cm" fo:margin-right="0cm" fo:text-indent="0cm" style:auto-text-indent="false"/>
      <style:text-properties fo:language="fr" fo:country="FR" officeooo:paragraph-rsid="001994ac"/>
    </style:style>
    <style:style style:name="P14" style:family="paragraph" style:parent-style-name="Normal">
      <style:paragraph-properties fo:margin-left="0cm" fo:margin-right="0cm" fo:text-indent="0cm" style:auto-text-indent="false"/>
      <style:text-properties fo:language="fr" fo:country="FR"/>
    </style:style>
    <style:style style:name="P15" style:family="paragraph" style:parent-style-name="Normal">
      <style:paragraph-properties fo:margin-left="0cm" fo:margin-right="0cm" fo:text-indent="0cm" style:auto-text-indent="false"/>
      <style:text-properties fo:language="fr" fo:country="FR" officeooo:paragraph-rsid="001994ac"/>
    </style:style>
    <style:style style:name="T1" style:family="text">
      <style:text-properties fo:font-weight="bold"/>
    </style:style>
    <style:style style:name="T2" style:family="text">
      <style:text-properties officeooo:rsid="001994ac"/>
    </style:style>
    <style:style style:name="T3" style:family="text">
      <style:text-properties officeooo:rsid="001ad000"/>
    </style:style>
    <style:style style:name="T4" style:family="text">
      <style:text-properties officeooo:rsid="001b313f"/>
    </style:style>
    <style:style style:name="T5" style:family="text">
      <style:text-properties fo:language="fr" fo:country="FR"/>
    </style:style>
    <style:style style:name="T6" style:family="text">
      <style:text-properties officeooo:rsid="001cec1a"/>
    </style:style>
    <text:list-style style:name="L1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« Salut à Toi »</text:p>
      <text:p text:style-name="P3"><text:line-break/>Compte rendu de l'assemblée générale extraordinaire<text:line-break/>du 0<text:span text:style-name="T3">5</text:span> <text:span text:style-name="T4">février</text:span> 201<text:span text:style-name="T3">5</text:span> <text:span text:style-name="T3">effectuée à Bray-Dunes</text:span></text:p>
      <text:p text:style-name="P2"/>
      <text:p text:style-name="P2"><text:line-break/>Personnes présentes : Jérôme Poisson et Adrien Cossa.</text:p>
      <text:p text:style-name="P2"><text:line-break/>Sont inscrits à l'ordre du jour :</text:p>
      <text:list xml:id="list7597501092318442795" text:style-name="L1">
        <text:list-item>
          <text:p text:style-name="P7">faire le point concernant les actions effectuées depuis l'AG du 19/08/14 ;</text:p>
        </text:list-item>
        <text:list-item>
          <text:p text:style-name="P7">changement du siège social ;</text:p>
        </text:list-item>
        <text:list-item>
          <text:p text:style-name="P6">nouveau site ;</text:p>
        </text:list-item>
        <text:list-item>
          <text:p text:style-name="P7">paiement en ligne des cotisations ;</text:p>
        </text:list-item>
        <text:list-item>
          <text:p text:style-name="P6">FOSDEM (salon de développeurs à Bruxelles).</text:p>
        </text:list-item>
      </text:list>
      <text:p text:style-name="P14"/>
      <text:p text:style-name="P2"><text:span text:style-name="T6">Bilan d</text:span>epuis l'AG du 19/08/14 :</text:p>
      <text:list xml:id="list2272607394349142889" text:style-name="L2">
        <text:list-item>
          <text:p text:style-name="P8">le compte en banque de l'association a été ouvert au Crédit Mutuel (agence Gobelins) ;</text:p>
        </text:list-item>
        <text:list-item>
          <text:p text:style-name="P8">le système de paiement en ligne « apayer.fr » proposé par la banque a été retenu ;</text:p>
        </text:list-item>
        <text:list-item>
          <text:p text:style-name="P8">adhésion à Liberté 0 : <text:span text:style-name="T4">les adhésions ne sont pas encore officiellement ouvertes</text:span> ;</text:p>
        </text:list-item>
        <text:list-item>
          <text:p text:style-name="P5"><text:span text:style-name="T5">système de gestion des cotisations et du compte de l'association : nous préférons Garradin &lt;</text:span><text:a xlink:type="simple" xlink:href="http://dev.kd2.org/garradin/"><text:span text:style-name="T5">http://dev.kd2.org/garradin/</text:span></text:a><text:span text:style-name="T5">&gt; mais nous ne l'avons pas encore mis en place.</text:span></text:p>
        </text:list-item>
      </text:list>
      <text:p text:style-name="P1"/>
      <text:p text:style-name="P2">Pour le siège social, la question est débattue entre une adresse à Paris, où les membres du bureau se retrouvent régulièrement, ou près de l'un des domiciles.<text:line-break/><text:line-break/><text:span text:style-name="T6">À</text:span> l'issue du débat, les points suivants ont été décidés à l'unanimité :</text:p>
      <text:list xml:id="list4889059652620432524" text:style-name="L3">
        <text:list-item>
          <text:p text:style-name="P9">le siège social de l'association va être transféré <text:span text:style-name="T6">à Cergy dans le Val-d'Oise (95). Ceci nécessite une modification de l'article 3 des statuts de l'association</text:span> ;</text:p>
        </text:list-item>
      </text:list>
      <text:list xml:id="list5221910692425741961" text:style-name="L4">
        <text:list-item>
          <text:p text:style-name="P10"><text:span text:style-name="T2">l</text:span>e site doit être mis à jour avec une page décrivant l'association et son fonctionnement, une page principale moins technique et décrivant plus la philosophie du projet (la partie technique pouvant être dans une page à part). Il faut également mettre à jour les vidéos et captures d'écran.</text:p>
        </text:list-item>
      </text:list>
      <text:p text:style-name="P14"/>
      <text:p text:style-name="P2">Les points suivants ont également été soulevés et délibérés :</text:p>
      <text:list xml:id="list3816069490273478704" text:style-name="L5">
        <text:list-item>
          <text:p text:style-name="P11"><text:span text:style-name="T4">Salut à Toi a participé à une réunion XMPP (« XMPP summit 17 ») et au FOSDEM entre le 29 janvier et le 1er février</text:span> 2015 ;</text:p>
        </text:list-item>
        <text:list-item>
          <text:p text:style-name="P12">le dossier pour le système de paiement en ligne « apayer.fr » <text:span text:style-name="T3">a</text:span> été validé par la banque ;</text:p>
        </text:list-item>
        <text:list-item>
          <text:p text:style-name="P13">les adhésions ne sont pas encore officiellement ouvertes, <text:span text:style-name="T4">nous attendons la mise en place du </text:span>nouveau site.</text:p>
        </text:list-item>
      </text:list>
      <text:p text:style-name="P15"/>
      <text:p text:style-name="P4">L'ordre du jour étant épuisé, la séance est levée à <text:span text:style-name="T3">11</text:span> heure<text:span text:style-name="T2">s</text:span> <text:span text:style-name="T6">45</text:span>.</text:p>
      <text:p text:style-name="P4"/>
      <text:p text:style-name="P3"><text:span text:style-name="T1">Signatures :</text:span><text:line-break/>Adrien Cossa<text:tab/><text:tab/>Jérôme Poisso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widows="2" fo:text-indent="0cm" style:auto-text-indent="false"/>
      <style:text-properties fo:color="#000000" style:font-name="Liberation Serif1" fo:font-family="'Liberation Serif'" fo:font-size="12pt" fo:font-weight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aH2fy89TIO</dc:title>
    <dc:date>2015-02-05T11:43:46.713769511</dc:date>
    <meta:editing-duration>PT6M39S</meta:editing-duration>
    <meta:editing-cycles>4</meta:editing-cycles>
    <meta:document-statistic meta:table-count="0" meta:image-count="0" meta:object-count="0" meta:page-count="1" meta:paragraph-count="23" meta:word-count="362" meta:character-count="2030" meta:non-whitespace-character-count="1699"/>
  </office:meta>
</office:document-meta>
</file>