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>
  <office:scripts/>
  <office:font-face-decls>
    <style:font-face style:name="Allegro" svg:font-family="Allegro"/>
    <style:font-face style:name="Arial" svg:font-family="Arial"/>
    <style:font-face style:name="Times New Roman" svg:font-family="'Times New Roman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text-indent="0cm" style:auto-text-indent="false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0pt"/>
    </style:style>
    <style:style style:name="P3" style:family="paragraph" style:parent-style-name="Normal">
      <style:paragraph-properties fo:margin-left="0cm" fo:margin-right="0cm" fo:text-align="center" style:justify-single-word="false" fo:text-indent="0cm" style:auto-text-indent="false"/>
      <style:text-properties fo:font-size="10pt" fo:font-weight="bold"/>
    </style:style>
    <style:style style:name="P4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0pt" fo:font-weight="bold"/>
    </style:style>
    <style:style style:name="P5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0pt"/>
    </style:style>
    <style:style style:name="P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bold"/>
    </style:style>
    <style:style style:name="P7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8" style:family="paragraph" style:parent-style-name="Normal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Normal">
      <style:paragraph-properties fo:margin-left="0cm" fo:margin-right="0cm" fo:text-indent="0cm" style:auto-text-indent="false"/>
      <style:text-properties style:font-name="Arial" fo:font-size="10pt"/>
    </style:style>
    <style:style style:name="P10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Arial" fo:font-size="10pt"/>
    </style:style>
    <style:style style:name="P11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rial" fo:font-size="10pt" fo:font-style="italic"/>
    </style:style>
    <style:style style:name="P12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text-position="super 58%" fo:font-size="10pt"/>
    </style:style>
    <style:style style:name="P13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Allegro" fo:font-size="10pt" fo:font-weight="bold"/>
    </style:style>
    <style:style style:name="P14" style:family="paragraph" style:parent-style-name="Normal">
      <style:paragraph-properties fo:margin-left="1.249cm" fo:margin-right="0cm" fo:text-align="justify" style:justify-single-word="false" fo:text-indent="0cm" style:auto-text-indent="false"/>
    </style:style>
    <style:style style:name="P15" style:family="paragraph" style:parent-style-name="Normal">
      <style:paragraph-properties fo:margin-left="1.249cm" fo:margin-right="0cm" fo:text-align="justify" style:justify-single-word="false" fo:text-indent="0cm" style:auto-text-indent="false"/>
      <style:text-properties style:font-name="Arial" fo:font-size="10pt" fo:font-style="italic"/>
    </style:style>
    <style:style style:name="P16" style:family="paragraph" style:parent-style-name="Normal">
      <style:paragraph-properties fo:margin-left="1.249cm" fo:margin-right="0cm" fo:text-align="justify" style:justify-single-word="false" fo:text-indent="0cm" style:auto-text-indent="false"/>
      <style:text-properties style:font-name="Arial" fo:font-size="10pt"/>
    </style:style>
    <style:style style:name="P17" style:family="paragraph" style:parent-style-name="Normal" style:master-page-name="Default">
      <style:paragraph-properties fo:margin-left="0cm" fo:margin-right="0cm" fo:text-indent="0cm" style:auto-text-indent="false" style:page-number="auto"/>
      <style:text-properties style:font-name="Arial" fo:font-size="10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0pt" fo:font-weight="bold"/>
    </style:style>
    <style:style style:name="T3" style:family="text">
      <style:text-properties style:font-name="Arial" fo:font-size="10pt" fo:font-style="italic"/>
    </style:style>
    <style:style style:name="T4" style:family="text">
      <style:text-properties style:font-name="Arial" fo:font-size="10pt" fo:font-style="italic" fo:font-weight="bold"/>
    </style:style>
    <style:style style:name="T5" style:family="text">
      <style:text-properties style:text-position="super 58%" style:font-name="Arial" fo:font-size="10pt"/>
    </style:style>
    <style:style style:name="T6" style:family="text">
      <style:text-properties style:text-position="super 58%" style:font-name="Arial" fo:font-size="10pt" fo:font-weight="bold"/>
    </style:style>
    <style:style style:name="T7" style:family="text">
      <style:text-properties officeooo:rsid="00061a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ssociation Salut à Toi</text:p>
      <text:p text:style-name="P9">38 rue du Moulin de la Pointe</text:p>
      <text:p text:style-name="P9">75013 Paris</text:p>
      <text:p text:style-name="P2"/>
      <text:p text:style-name="P2"/>
      <text:p text:style-name="P7"><text:span text:style-name="T2">Procès-verbal de l’assemblée générale constitutive du </text:span><text:span text:style-name="T4">30/06/2014</text:span></text:p>
      <text:p text:style-name="P3"/>
      <text:p text:style-name="P1"><text:span text:style-name="T1">Le </text:span><text:span text:style-name="T3">30 juin 2014 </text:span><text:span text:style-name="T1">à </text:span><text:span text:style-name="T3">16 heures</text:span><text:span text:style-name="T1">, les fondateurs de </text:span><text:span text:style-name="T3">l’association Salut à Toi</text:span><text:span text:style-name="T1"> se sont réunis en assemblée générale constitutive</text:span><text:span text:style-name="T3"> au 38 rue du Moulin de la Pointe, 75013 Paris</text:span><text:span text:style-name="T1">.</text:span></text:p>
      <text:p text:style-name="P5"/>
      <text:p text:style-name="P10">Sont Présents :</text:p>
      <text:p text:style-name="P15">Cossa, Adrien, Sonnenuhrgasse 6 / 15, 1060 Wien</text:p>
      <text:p text:style-name="P15">Poisson, Jérôme, 38 rue du Moulin de la Pointe, 75013 Paris</text:p>
      <text:p text:style-name="P5"/>
      <text:p text:style-name="P8"><text:span text:style-name="T1">L’assemblée générale désigne </text:span><text:span text:style-name="T3">Adrien Cossa et Jérôme Poisson</text:span><text:span text:style-name="T1"> en qualité de co-présidents et de secrétaires de séance.</text:span></text:p>
      <text:p text:style-name="P10">Les co-présidents de séance mettent à la disposition des présents le projet de statuts de l’association et l’état des actes passés pour le compte de l’association en formation.</text:p>
      <text:p text:style-name="P5"/>
      <text:p text:style-name="P10">Puis ils rappellent que l’assemblée générale constitutive est appelée à statuer sur l’ordre du jour suivant :</text:p>
      <text:p text:style-name="P16">-présentation du projet de constitution de l’association ;</text:p>
      <text:p text:style-name="P16">-présentation du projet de statuts ;</text:p>
      <text:p text:style-name="P16">-adoption des statuts ;</text:p>
      <text:p text:style-name="P14"><text:span text:style-name="T1">-désignation des premiers membres du conseil</text:span><text:span text:style-name="T5"> </text:span><text:span text:style-name="T1">;</text:span></text:p>
      <text:p text:style-name="P14"><text:span text:style-name="T1">-reprises des actes passés pour le compte de l’association en formation</text:span><text:span text:style-name="T5"> </text:span><text:span text:style-name="T1">;</text:span></text:p>
      <text:p text:style-name="P16">-pouvoirs en vue des formalités de déclaration et publication.</text:p>
      <text:p text:style-name="P5"/>
      <text:p text:style-name="P10">Enfin, les co-présidents exposent les motifs du projet de création de l’association et commentent le projet de statuts.</text:p>
      <text:p text:style-name="P10">Ils ouvrent la discussion. Un débat s’instaure entre les membres de l’assemblée.</text:p>
      <text:p text:style-name="P10">Le débat porte essentiellement sur le choix du nom de l'association, le nom de <text:span text:style-name="T7">« </text:span>Salut à Toi<text:span text:style-name="T7"> »</text:span> est finalement retenu. Le reste des statuts est accepté par les parties présentes.</text:p>
      <text:p text:style-name="P5"/>
      <text:p text:style-name="P10">Après quoi, personne ne demandant plus la parole, les présidents mettent successivement aux voix les délibérations suivantes.</text:p>
      <text:p text:style-name="P5"/>
      <text:p text:style-name="P8"><text:span text:style-name="T2">1</text:span><text:span text:style-name="T6">ère</text:span><text:span text:style-name="T2"> délibération :</text:span><text:span text:style-name="T1"> L’assemblée générale adopte les statuts dont le projet lui a été soumis.</text:span></text:p>
      <text:p text:style-name="P10">Cette délibération est adoptée à l’unanimité.</text:p>
      <text:p text:style-name="P6"/>
      <text:p text:style-name="P5"/>
      <text:p text:style-name="P4"/>
      <text:p text:style-name="P8"><text:span text:style-name="T2">2</text:span><text:span text:style-name="T6">ème</text:span><text:span text:style-name="T2"> délibération :</text:span><text:span text:style-name="T1"> L’assemblée générale constitutive désigne en qualité de premiers membres du bureau</text:span></text:p>
      <text:p text:style-name="P10">- Cossa, Adrien, de nationalité française, habitant à Sonnenuhrgasse 6 / 15, 1060 Wien, développeur</text:p>
      <text:p text:style-name="P10">- Poisson, Jérôme, de nationalité française, habitant au 38 rue du Moulin de la Pointe, 75013 Paris, développeur</text:p>
      <text:p text:style-name="P8"/>
      <text:p text:style-name="P5"/>
      <text:p text:style-name="P10">Conformément aux statuts, cette désignation est faite pour une durée indeterminée.</text:p>
      <text:p text:style-name="P5"/>
      <text:p text:style-name="P10">Les membres du bureau ainsi désignés acceptent leurs fonctions</text:p>
      <text:p text:style-name="P12"/>
      <text:p text:style-name="P13">Signatures</text:p>
      <text:p text:style-name="P7"/>
      <text:p text:style-name="P11">Adrien Cossa <text:s text:c="21"/>Jérôme Pois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calligra="http://www.calligra.org/2005/">
  <office:font-face-decls>
    <style:font-face style:name="Allegro" svg:font-family="Allegro"/>
    <style:font-face style:name="Arial" svg:font-family="Arial"/>
    <style:font-face style:name="Times New Roman" svg:font-family="'Times New Roman'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49cm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</style:style>
    <style:style style:name="Contents_20_10" style:display-name="Contents 10" style:family="paragraph" style:class="index">
      <style:paragraph-properties fo:margin-left="2.54cm" fo:margin-right="0cm" fo:text-indent="0cm" style:auto-text-indent="false"/>
    </style:style>
    <style:style style:name="Bibliography_20_article" style:display-name="Bibliography article" style:family="paragraph"/>
    <style:style style:name="Bibliography_20_book" style:display-name="Bibliography book" style:family="paragraph"/>
    <style:style style:name="Bibliography_20_booklet" style:display-name="Bibliography booklet" style:family="paragraph"/>
    <style:style style:name="Bibliography_20_conference" style:display-name="Bibliography conference" style:family="paragraph"/>
    <style:style style:name="Bibliography_20_email" style:display-name="Bibliography email" style:family="paragraph"/>
    <style:style style:name="Bibliography_20_inbook" style:display-name="Bibliography inbook" style:family="paragraph"/>
    <style:style style:name="Bibliography_20_incollection" style:display-name="Bibliography incollection" style:family="paragraph"/>
    <style:style style:name="Bibliography_20_inproceedings" style:display-name="Bibliography inproceedings" style:family="paragraph"/>
    <style:style style:name="Bibliography_20_journal" style:display-name="Bibliography journal" style:family="paragraph"/>
    <style:style style:name="Bibliography_20_manual" style:display-name="Bibliography manual" style:family="paragraph"/>
    <style:style style:name="Bibliography_20_mastersthesis" style:display-name="Bibliography mastersthesis" style:family="paragraph"/>
    <style:style style:name="Bibliography_20_misc" style:display-name="Bibliography misc" style:family="paragraph"/>
    <style:style style:name="Bibliography_20_phdthesis" style:display-name="Bibliography phdthesis" style:family="paragraph"/>
    <style:style style:name="Bibliography_20_proceedings" style:display-name="Bibliography proceedings" style:family="paragraph"/>
    <style:style style:name="Bibliography_20_techreport" style:display-name="Bibliography techreport" style:family="paragraph"/>
    <style:style style:name="Bibliography_20_unpublished" style:display-name="Bibliography unpublished" style:family="paragraph"/>
    <style:style style:name="Bibliography_20_www" style:display-name="Bibliography www" style:family="paragraph"/>
    <style:style style:name="Bibliography_20_custom1" style:display-name="Bibliography custom1" style:family="paragraph"/>
    <style:style style:name="Bibliography_20_custom2" style:display-name="Bibliography custom2" style:family="paragraph"/>
    <style:style style:name="Bibliography_20_custom3" style:display-name="Bibliography custom3" style:family="paragraph"/>
    <style:style style:name="Bibliography_20_custom4" style:display-name="Bibliography custom4" style:family="paragraph"/>
    <style:style style:name="Bibliography_20_custom5" style:display-name="Bibliography custom5" style:family="paragraph"/>
    <style:style style:name="Normal"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text-indent="0cm" style:auto-text-indent="false" fo:break-before="auto" fo:break-after="auto" fo:background-color="transparent" fo:padding="0cm" fo:border="none" fo:keep-with-next="auto" style:writing-mode="lr-tb">
        <style:background-image/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fo:font-size="12pt" fo:letter-spacing="normal" fo:font-style="normal" style:text-underline-style="none" fo:font-weight="normal" style:text-underline-mode="continuous" style:text-overline-mode="continuous" style:text-line-through-mode="continuous" fo:background-color="transparent" style:text-scale="100%"/>
    </style:style>
    <style:style style:name="Contents_20_1" style:display-name="Contents 1" style:family="paragraph" style:class="index">
      <style:paragraph-properties fo:margin-left="0cm" fo:margin-right="0cm" fo:text-indent="0cm" style:auto-text-indent="false"/>
    </style:style>
    <style:style style:name="Contents_20_2" style:display-name="Contents 2" style:family="paragraph" style:class="index">
      <style:paragraph-properties fo:margin-left="0.282cm" fo:margin-right="0cm" fo:text-indent="0cm" style:auto-text-indent="false"/>
    </style:style>
    <style:style style:name="Contents_20_3" style:display-name="Contents 3" style:family="paragraph" style:class="index">
      <style:paragraph-properties fo:margin-left="0.564cm" fo:margin-right="0cm" fo:text-indent="0cm" style:auto-text-indent="false"/>
    </style:style>
    <style:style style:name="Contents_20_4" style:display-name="Contents 4" style:family="paragraph" style:class="index">
      <style:paragraph-properties fo:margin-left="0.847cm" fo:margin-right="0cm" fo:text-indent="0cm" style:auto-text-indent="false"/>
    </style:style>
    <style:style style:name="Contents_20_5" style:display-name="Contents 5" style:family="paragraph" style:class="index">
      <style:paragraph-properties fo:margin-left="1.129cm" fo:margin-right="0cm" fo:text-indent="0cm" style:auto-text-indent="false"/>
    </style:style>
    <style:style style:name="Contents_20_6" style:display-name="Contents 6" style:family="paragraph" style:class="index">
      <style:paragraph-properties fo:margin-left="1.411cm" fo:margin-right="0cm" fo:text-indent="0cm" style:auto-text-indent="false"/>
    </style:style>
    <style:style style:name="Contents_20_7" style:display-name="Contents 7" style:family="paragraph" style:class="index">
      <style:paragraph-properties fo:margin-left="1.693cm" fo:margin-right="0cm" fo:text-indent="0cm" style:auto-text-indent="false"/>
    </style:style>
    <style:style style:name="Contents_20_8" style:display-name="Contents 8" style:family="paragraph" style:class="index">
      <style:paragraph-properties fo:margin-left="1.976cm" fo:margin-right="0cm" fo:text-indent="0cm" style:auto-text-indent="false"/>
    </style:style>
    <style:style style:name="Contents_20_9" style:display-name="Contents 9" style:family="paragraph" style:class="index">
      <style:paragraph-properties fo:margin-left="2.258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olice_20_par_20_défaut" style:display-name="Police par défaut" style:family="text">
      <style:text-properties fo:color="#000000" style:text-outline="false" style:text-line-through-style="none" style:text-line-through-type="none" style:text-position="0% 100%" style:font-name="Times New Roman" fo:font-family="'Times New Roman'" fo:font-size="10pt" fo:letter-spacing="normal" fo:font-style="normal" style:text-underline-style="none" fo:font-weight="normal" style:text-underline-mode="continuous" style:text-overline-mode="continuous" style:text-line-through-mode="continuous" fo:background-color="transparent" style:text-scale="100%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master-page-name="Footnote" style:num-format="1" text:start-value="1" text:footnotes-position="page" text:start-numbering-at="document"/>
    <text:notes-configuration text:note-class="endnote" text:default-style-name="Endnote" text:citation-style-name="Endnote_20_Symbol" text:master-page-name="Endnote" style:num-format="i" text:start-value="1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order="none" fo:padding="0cm" style:writing-mode="lr-tb" calligra:specialborder-bottom="none" calligra:specialborder-left="none" calligra:specialborder-right="none" calligra:specialborder-top="non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efault" style:page-layout-name="Mpm2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_64 LibreOffice_project/420m0$Build-2</meta:generator>
    <dc:title>Les cl�s pour agir</dc:title>
    <meta:initial-creator>infocentre</meta:initial-creator>
    <meta:editing-cycles>3</meta:editing-cycles>
    <dc:date>2014-07-03T15:46:01.616785136</dc:date>
    <meta:creation-date>2014-06-30T15:58:58</meta:creation-date>
    <meta:editing-duration>P0D</meta:editing-duration>
    <meta:document-statistic meta:table-count="0" meta:image-count="0" meta:object-count="0" meta:page-count="1" meta:paragraph-count="30" meta:word-count="353" meta:character-count="2269" meta:non-whitespace-character-count="1925"/>
  </office:meta>
</office:document-meta>
</file>