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202132" officeooo:paragraph-rsid="00202132" style:font-weight-asian="bold" style:font-weight-complex="bold"/>
    </style:style>
    <style:style style:name="P2" style:family="paragraph" style:parent-style-name="Standard">
      <style:paragraph-properties fo:text-align="start" style:justify-single-word="false"/>
      <style:text-properties officeooo:rsid="00202132" officeooo:paragraph-rsid="00202132"/>
    </style:style>
    <style:style style:name="P3" style:family="paragraph" style:parent-style-name="Standard">
      <style:paragraph-properties fo:text-align="center" style:justify-single-word="false"/>
      <style:text-properties fo:font-size="16pt" fo:font-weight="bold" officeooo:rsid="00202132" officeooo:paragraph-rsid="00202132"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tyle="italic" fo:font-weight="normal" officeooo:rsid="00202132" officeooo:paragraph-rsid="00202132" style:font-style-asian="italic" style:font-weight-asian="normal" style:font-style-complex="italic" style:font-weight-complex="normal"/>
    </style:style>
    <style:style style:name="P5" style:family="paragraph" style:parent-style-name="Standard" style:list-style-name="L1">
      <style:paragraph-properties fo:text-align="start" style:justify-single-word="false"/>
      <style:text-properties officeooo:rsid="00202132" officeooo:paragraph-rsid="00202132"/>
    </style:style>
    <style:style style:name="P6" style:family="paragraph" style:parent-style-name="Standard">
      <style:paragraph-properties fo:text-align="start" style:justify-single-word="false"/>
      <style:text-properties officeooo:rsid="00202132" officeooo:paragraph-rsid="00202132"/>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20e73b"/>
    </style:style>
    <style:style style:name="T4" style:family="text">
      <style:text-properties officeooo:rsid="0022d513"/>
    </style:style>
    <style:style style:name="T5" style:family="text">
      <style:text-properties officeooo:rsid="0024171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TUTS DE L’ASSOCIATION S<text:span text:style-name="T3">ALUT À TOI</text:span></text:p>
      <text:p text:style-name="P3"/>
      <text:p text:style-name="P2"><text:span text:style-name="T1">ARTICLE 1 :</text:span> Constitution et dénomination</text:p>
      <text:p text:style-name="P2">Il est fondé entre les adhérents aux présents statuts une association régie par la loi du 1er juillet 1901 et le décret du 16 août 1901, ayant pour nom «<text:span text:style-name="T4"> </text:span>Salut à Toi<text:span text:style-name="T4"> </text:span>».</text:p>
      <text:p text:style-name="P2"/>
      <text:p text:style-name="P2"><text:span text:style-name="T1">ARTICLE 2 :</text:span> Objet</text:p>
      <text:p text:style-name="P2">L'association a pour but la création d'outils de communication libres, indépendants, et maîtrisables.</text:p>
      <text:p text:style-name="P2">Les moyens d’action de l’association sont notamment :</text:p>
      <text:list xml:id="list6742485026753185002" text:style-name="L1">
        <text:list-item>
          <text:p text:style-name="P5">développement du projet libre « Salut à Toi » et des projets liés ;</text:p>
        </text:list-item>
        <text:list-item>
          <text:p text:style-name="P5">travail sur les standards liés, en particulier le standard XMPP ;</text:p>
        </text:list-item>
        <text:list-item>
          <text:p text:style-name="P5">une réflexion sur l'impact social et politique des outils modernes de communication ;</text:p>
        </text:list-item>
        <text:list-item>
          <text:p text:style-name="P5">l'organisation et l'animation de manifestations, conférences, colloques, salons, réunions, débats ;</text:p>
        </text:list-item>
        <text:list-item>
          <text:p text:style-name="P5">la vente <text:s/>permanente ou occasionnelle de tous produits ou services entrant dans le <text:s/>cadre de son objet ou susceptible de contribuer à sa réalisation ;</text:p>
        </text:list-item>
        <text:list-item>
          <text:p text:style-name="P5">tout autre moyen jugé nécessaire.</text:p>
        </text:list-item>
      </text:list>
      <text:p text:style-name="P2"/>
      <text:p text:style-name="P2"><text:span text:style-name="T1">ARTICLE 3 :</text:span> Siège social</text:p>
      <text:p text:style-name="P2">Le siège social est fixé à<text:span text:style-name="T5"> Cergy dans le Val-d'Oise (95)</text:span>. Il pourra être transféré par simple décision du bureau.</text:p>
      <text:p text:style-name="P2"/>
      <text:p text:style-name="P2"><text:span text:style-name="T1">ARTICLE 4 :</text:span> Durée de l’association</text:p>
      <text:p text:style-name="P2">La durée de l’association est illimitée.</text:p>
      <text:p text:style-name="P2"/>
      <text:p text:style-name="P2"><text:span text:style-name="T1">ARTICLE 5 :</text:span> Admission et adhésion</text:p>
      <text:p text:style-name="P2">L'association est constitué de personnes physiques ou de personnes morales.</text:p>
      <text:p text:style-name="P2">Le bureau statue sur l'admission des membres et sur leur qualité, conformément aux modalités du règlement intérieur.</text:p>
      <text:p text:style-name="P2"/>
      <text:p text:style-name="P2"><text:span text:style-name="T1">ARTICLE 6 :</text:span> Perte de la qualité de membre</text:p>
      <text:p text:style-name="P2">La qualité de membre se perd par la démission, le décès ou la radiation prononcée par le bureau.</text:p>
      <text:p text:style-name="P2"/>
      <text:p text:style-name="P2"><text:span text:style-name="T1">ARTICLE 7:</text:span> Assemblée Générale Ordinaire</text:p>
      <text:p text:style-name="P2">L’Assemblée Générale Ordinaire se réunit sur convocation <text:s/>du bureau suivant les modalités qui seront précisées dans le règlement intérieur. Elle comprend tous les membres.</text:p>
      <text:p text:style-name="P2"/>
      <text:p text:style-name="P2"><text:span text:style-name="T1">ARTICLE 8:</text:span> Bureau</text:p>
      <text:p text:style-name="P2">L'association est dirigée par un bureau. Il décide de son mode de fonctionnement de manière discrétionnaire. Pour être membre du bureau il faut être agréé par le bureau déjà en place.</text:p>
      <text:p text:style-name="P2"/>
      <text:p text:style-name="P2"><text:span text:style-name="T1">ARTICLE 9 :</text:span> Règlement intérieur</text:p>
      <text:p text:style-name="P2">Le règlement intérieur est établi par le bureau.</text:p>
      <text:p text:style-name="P2"/>
      <text:p text:style-name="P2"><text:span text:style-name="T1">ARTICLE 10:</text:span> Contrat social</text:p>
      <text:p text:style-name="P2">Le développement du projet se fera dans le respect d'un contrat social. Une copie du contrat social est disponible sur Internet (<text:a xlink:type="simple" xlink:href="http://www.salut-a-toi.org/social_contract.html" text:style-name="Internet_20_link" text:visited-style-name="Visited_20_Internet_20_Link"><text:span text:style-name="T2">http://www.salut-a-toi.org/social_contract.html</text:span></text:a>).</text:p>
      <text:p text:style-name="P2">Toute modification du contrat social devra se faire avec l'accord du bureau.</text:p>
      <text:p text:style-name="P2"/>
      <text:p text:style-name="P2">Les présents statuts ont été approuvés par l'Assemblée Constitutive du 30 juin 2014. <text:span text:style-name="T5">Le siège social (article 3) a été modifié par l'Assemblée Extraordinaire du 05 février 2015.</text:span></text:p>
      <text:p text:style-name="P2"/>
      <text:p text:style-name="P1">Signatures :</text:p>
      <text:p text:style-name="P1"/>
      <text:p text:style-name="P4">Adrien Cossa <text:s text:c="22"/>Jérôme Poi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36cm" fo:margin-bottom="2.009cm" fo:margin-left="1.228cm" fo:margin-right="0.97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191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9T12:01:34.575037323</meta:creation-date>
    <meta:print-date>2014-06-29T12:06:02.896412921</meta:print-date>
    <dc:date>2015-02-05T11:45:00.668477570</dc:date>
    <meta:editing-duration>P1DT4H34M59S</meta:editing-duration>
    <meta:editing-cycles>4</meta:editing-cycles>
    <meta:generator>LibreOffice/4.3.3.2$Linux_X86_64 LibreOffice_project/430m0$Build-2</meta:generator>
    <meta:document-statistic meta:table-count="0" meta:image-count="0" meta:object-count="0" meta:page-count="1" meta:paragraph-count="33" meta:word-count="401" meta:character-count="2499" meta:non-whitespace-character-count="2112"/>
  </office:meta>
</office:document-meta>
</file>